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bosscheweg 12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noveren/aanpassen van een dak</text:p>
            <text:p text:style-name="common-al">Zaaknummer: OV-2017-0500</text:p>
            <text:p text:style-name="common-al">Ontvangstdatum: 16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97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7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7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bosscheweg 124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72</meta:user-defined>
    <meta:user-defined meta:name="OVERHEIDop.GmbID/DC.identifier">gmb-2017-109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ED 124</meta:user-defined>
    <meta:user-defined meta:name="OVERHEIDop.woonplaats">Schijndel</meta:user-defined>
    <meta:user-defined meta:name="OVERHEIDop.straatnaam">Wijbossch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250 403257</meta:user-defined>
    <meta:user-defined meta:name="OVERHEIDop.versieInformatie"/>
  </office:meta>
</office:document-meta>
</file>