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Varkensmarkt (stoep zijkant van Esprit), het tijdelijk plaatsen van een regiewagen op de openbare weg gedurende 1 dag op 18 juli 2017, 14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Varkensmarkt (stoep zijkant van Esprit), het tijdelijk plaatsen van een regiewagen op de openbare weg gedurende 1 dag op 18 juli 2017, 14-06-2017.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96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Varkensmarkt (stoep zijkant van Esprit), het tijdelijk plaatsen van een regiewagen op de openbare weg gedurende 1 dag op 18 juli 2017, 14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69</meta:user-defined>
    <meta:user-defined meta:name="OVERHEIDop.GmbID/DC.identifier">gmb-2017-1099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2885</meta:user-defined>
    <meta:user-defined meta:name="OVERHEIDop.versieInformatie"/>
  </office:meta>
</office:document-meta>
</file>