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gehandelde aanvraag loterij 19 nov 2017 Nieuwkoop, Dorpsstraat 39 - Vogelvereniging De Colibrie</text:p>
      <text:section text:name="zakelijke-mededeling_id1-3-2" text:style-name="zakelijke-mededeling">
        <text:section text:name="zakelijke-mededeling-tekst_id1-3-2-1" text:style-name="zakelijke-mededeling-tekst">
          <text:section text:name="tekst_id1-3-2-1-1" text:style-name="tekst">
            <text:p text:style-name="common-al">Dorpsstraat 39, Nieuwkoop – toestemming is verleend voor het houden van een loterij op 19 november 2017 voor het organiseren van de jaarlijkse vogeltentoonstelling. Lotenverkoop vindt plaats van eind augustus tot en met 18 november 2017<text:span text:style-name="nadrukcur"> – </text:span>verzonden 22 juni 2017.</text:p>
            <text:p text:style-name="common-al">Inzage en bezwaar is mogelijk tot zes weken na de dag van verzending.</text:p>
            <text:p text:style-name="common-al">
            <text:span text:style-name="nadrukvet">Inzage</text:span>
          </text:p>
            <text:p text:style-name="common-al">Het beslui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verzenddatum van dit besluit <text:a xlink:href="http://www.nieuwkoop.nl/home/bezwaar-en-beroep_44709/" xlink:type="simple">bezwaar maken</text:a> bij het college van burgemeester en wethouders van de gemeente Nieuwkoop, Postbus 1, 2460 AA Ter Aar. (<text:span text:style-name="nadrukcur">Grondslag artikel 7:1 van de Algemene wet bestuursrecht)</text:span></text:p>
            <text:p text:style-name="common-al">Voorwaarden voor het indienen van bezwaar:</text:p>
            <text:list text:style-name="id1-3-2-1-1-8">
              <text:list-item text:style-override="id1-3-2-1-1-8-1">
                <text:number>1.</text:number>
                <text:p text:style-name="al">Het moet schriftelijk ingediend worden, per post of online via onze website.</text:p>
              </text:list-item>
              <text:list-item text:style-override="id1-3-2-1-1-8-2">
                <text:number>2.</text:number>
                <text:p text:style-name="al">U richt het bezwaar aan het college van burgemeester en wethouders.</text:p>
              </text:list-item>
              <text:list-item text:style-override="id1-3-2-1-1-8-3">
                <text:number>3.</text:number>
                <text:p text:style-name="al">In het bezwaar staan uw naam, adres en telefoonnummer.</text:p>
              </text:list-item>
              <text:list-item text:style-override="id1-3-2-1-1-8-4">
                <text:number>4.</text:number>
                <text:p text:style-name="al">In het bezwaar staat waarom u het niet eens bent met het besluit.</text:p>
              </text:list-item>
              <text:list-item text:style-override="id1-3-2-1-1-8-5">
                <text:number>5.</text:number>
                <text:p text:style-name="al">Op het bezwaar staat een datum.</text:p>
              </text:list-item>
              <text:list-item text:style-override="id1-3-2-1-1-8-6">
                <text:number>6.</text:number>
                <text:p text:style-name="al">In het bezwaar noemt u het besluit waartegen u bezwaar maakt.</text:p>
              </text:list-item>
              <text:list-item text:style-override="id1-3-2-1-1-8-7">
                <text:number>7.</text:number>
                <text:p text:style-name="al">U ondertekent het bezwaar. Maakt u online bezwaar, dan geldt uw DigiD als handtekening.</text:p>
              </text:list-item>
            </text:list>
            <text:p text:style-name="last-al">Als u de behandeling van uw ingediende bezwaar niet af kunt wachten, kunt u de Voorzieningenrechter van de Rechtbank (Postbus 20302, 2500 EH Den Haag) verzoeken een voorlopige voorziening te treffen. Dit kan alleen als u ook op tijd een bezwaarschrift heeft ingediend. <text:span text:style-name="nadrukcur">(Grondslag artikel 8:81 van de Algemene wet 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99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anvraag loterij 19 nov 2017 Nieuwkoop, Dorpsstraat 39 - Vogelvereniging De Colibr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68</meta:user-defined>
    <meta:user-defined meta:name="OVERHEIDop.GmbID/DC.identifier">gmb-2017-109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AV 39</meta:user-defined>
    <meta:user-defined meta:name="OVERHEIDop.woonplaats">Nieuwkoop</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Loterijvergunning|exb-2017-26972</meta:user-defined>
    <meta:user-defined meta:name="OVERHEID.EPSG28992/DC.spatial">113260 462441</meta:user-defined>
    <meta:user-defined meta:name="OVERHEIDop.versieInformatie"/>
  </office:meta>
</office:document-meta>
</file>