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9\SXO20897311, Steinerbos 8, 6171 AL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9\SXO20897311 voor het kappen van twee bomen gelegen aan Steinerbos 8, 6171 AL te Stein bij besluit van 26 juni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9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9\SXO20897311, Steinerbos 8, 6171 AL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67</meta:user-defined>
    <meta:user-defined meta:name="OVERHEIDop.GmbID/DC.identifier">gmb-2017-10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L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48 331450</meta:user-defined>
    <meta:user-defined meta:name="OVERHEIDop.versieInformatie"/>
  </office:meta>
</office:document-meta>
</file>