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Krijtenburg 17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een garage/ carport en bijgebouw ter vervanging van 2 te slopen bijgebouwen en het aanleggen van een nieuwe inrit</text:p>
            <text:p text:style-name="common-al">Zaaknummer: OV-2017-0375</text:p>
            <text:p text:style-name="common-al">Verzenddatum; 21-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96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Krijtenburg 17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963</meta:user-defined>
    <meta:user-defined meta:name="OVERHEIDop.GmbID/DC.identifier">gmb-2017-109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M 17a</meta:user-defined>
    <meta:user-defined meta:name="OVERHEIDop.woonplaats">Veghel</meta:user-defined>
    <meta:user-defined meta:name="OVERHEIDop.straatnaam">Krijtenbur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852 398715</meta:user-defined>
    <meta:user-defined meta:name="OVERHEIDop.versieInformatie"/>
  </office:meta>
</office:document-meta>
</file>