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Speelmansweg 26</text:span>
          </text:p>
            <text:p text:style-name="common-al">activiteit strijdigheid bestemmingsplan: gebruik bedrijfswoning als plattelandswoning </text:p>
            <text:p text:style-name="common-al">(OGV-2017-219 ontvangen 10-6-2017)</text:p>
            <text:p text:style-name="common-al">
            <text:span text:style-name="nadrukvet">HEINO</text:span>
          </text:p>
            <text:p text:style-name="common-al">
            <text:span text:style-name="nadrukvet">Raalterstraat (Wevershof)</text:span>
          </text:p>
            <text:p text:style-name="common-al">activiteit vellen houtopstand: kap 2 zomereiken en 1 cipres </text:p>
            <text:p text:style-name="common-al">(OGV-2017-217 ontvangen 9-6-2017)</text:p>
            <text:p text:style-name="common-al">
            <text:span text:style-name="nadrukvet">MARIENHEEM</text:span>
          </text:p>
            <text:p text:style-name="common-al">
            <text:span text:style-name="nadrukvet">Steege 17</text:span>
          </text:p>
            <text:p text:style-name="common-al">activiteit bouw: bouw vervangende woning </text:p>
            <text:p text:style-name="common-al">(OGV-2017-222 ontvangen 13-6-2017)</text:p>
            <text:p text:style-name="common-al">
            <text:span text:style-name="nadrukvet">NIEUW HEETEN</text:span>
          </text:p>
            <text:p text:style-name="common-al">
            <text:span text:style-name="nadrukvet">Haarlesedijk 20</text:span>
          </text:p>
            <text:p text:style-name="common-al">activiteit bouw: bouw werkplaats t.v.v. kippenschuur </text:p>
            <text:p text:style-name="common-al">(OGV-2017-215 ontvangen 9-6-2017)</text:p>
            <text:p text:style-name="common-al">
            <text:span text:style-name="nadrukvet">RAALTE </text:span>
          </text:p>
            <text:p text:style-name="common-al">
            <text:span text:style-name="nadrukvet">Jan van Arkelstraat 4 t/m 36 even, Graaf van Rechterenstraat 1 t/m 17 en 23 t/m 37 oneven en 2 t/m 36 even, Langkampweg 19 t/m 47 oneven</text:span>
          </text:p>
            <text:p text:style-name="common-al">activiteit bouw: vervangen daken van 67 woningen, plaatsen 2 tijdelijke bouwborden en inrichten tijdelijke bouwplaats voor keten, containers en opslag bouwmaterialen </text:p>
            <text:p text:style-name="common-al">(OGV-2017-212 ontvangen 6-6-2017)</text:p>
            <text:p text:style-name="common-al">
            <text:span text:style-name="nadrukvet">Florens Radewijnsstraat 6</text:span>
          </text:p>
            <text:p text:style-name="common-al">activiteit bouw: interne verbouw VMBO-pro gebouw</text:p>
            <text:p text:style-name="common-al">(OGV-2017-214 ontvangen 8-6-2017)</text:p>
            <text:p text:style-name="common-al">
            <text:span text:style-name="nadrukvet">Hagweg 32</text:span>
          </text:p>
            <text:p text:style-name="common-al">activiteit bouw: bouw potstal</text:p>
            <text:p text:style-name="common-al">(OGV-2017-216 ontvangen 9-6-2017)</text:p>
            <text:p text:style-name="common-al">
            <text:span text:style-name="nadrukvet">Voorhof 2</text:span>
          </text:p>
            <text:p text:style-name="common-al">activiteit strijdigheid bestemmingsplan: afwijken bestemmingsplan t.b.v. zakelijke en maatschappelijke bijeenkomsten</text:p>
            <text:p text:style-name="common-al">(OGV-2017-218 ontvangen 10-6-2017)</text:p>
            <text:p text:style-name="common-al">
            <text:span text:style-name="nadrukvet">Barkstraat 4</text:span> (voorlopig adres)</text:p>
            <text:p text:style-name="common-al">activiteit bouw: bouw kantoor en productiehal</text:p>
            <text:p text:style-name="common-al">(OGV-2017-221 ontvangen 12-6-2017)</text:p>
            <text:p text:style-name="last-al">De vergunningaanvragen kunt u op afspraak (bel hiervoor met 0572-347 799), inzien bij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996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6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6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962</meta:user-defined>
    <meta:user-defined meta:name="OVERHEIDop.GmbID/DC.identifier">gmb-2017-109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11MG 26</meta:user-defined>
    <meta:user-defined meta:name="OVERHEIDop.woonplaats">Heeten</meta:user-defined>
    <meta:user-defined meta:name="OVERHEIDop.straatnaam">Speelmansweg</meta:user-defined>
    <meta:user-defined meta:name="OVERHEID.PostcodeHuisnummer/OVERHEIDop.postcodeHuisnummer">8141RM 56</meta:user-defined>
    <meta:user-defined meta:name="OVERHEIDop.woonplaats">Heino</meta:user-defined>
    <meta:user-defined meta:name="OVERHEIDop.straatnaam">Raalterstraat</meta:user-defined>
    <meta:user-defined meta:name="OVERHEID.PostcodeHuisnummer/OVERHEIDop.postcodeHuisnummer">8106PD 18</meta:user-defined>
    <meta:user-defined meta:name="OVERHEIDop.woonplaats">Mariënheem</meta:user-defined>
    <meta:user-defined meta:name="OVERHEIDop.straatnaam">Steege</meta:user-defined>
    <meta:user-defined meta:name="OVERHEID.PostcodeHuisnummer/OVERHEIDop.postcodeHuisnummer">8111MB 9</meta:user-defined>
    <meta:user-defined meta:name="OVERHEIDop.straatnaam">Haarlesedijk</meta:user-defined>
    <meta:user-defined meta:name="OVERHEID.PostcodeHuisnummer/OVERHEIDop.postcodeHuisnummer">8101EN</meta:user-defined>
    <meta:user-defined meta:name="OVERHEIDop.woonplaats">Raalte</meta:user-defined>
    <meta:user-defined meta:name="OVERHEIDop.straatnaam">Jan van Arkelstraat</meta:user-defined>
    <meta:user-defined meta:name="OVERHEID.PostcodeHuisnummer/OVERHEIDop.postcodeHuisnummer">8101BW 6</meta:user-defined>
    <meta:user-defined meta:name="OVERHEIDop.straatnaam">Florens Radewijnsstraat</meta:user-defined>
    <meta:user-defined meta:name="OVERHEID.PostcodeHuisnummer/OVERHEIDop.postcodeHuisnummer">8102SL 13</meta:user-defined>
    <meta:user-defined meta:name="OVERHEIDop.straatnaam">Hagweg</meta:user-defined>
    <meta:user-defined meta:name="OVERHEID.PostcodeHuisnummer/OVERHEIDop.postcodeHuisnummer">8102</meta:user-defined>
    <meta:user-defined meta:name="OVERHEIDop.straatnaam">Voorhof</meta:user-defined>
    <meta:user-defined meta:name="OVERHEID.PostcodeHuisnummer/OVERHEIDop.postcodeHuisnummer">8102GV 5</meta:user-defined>
    <meta:user-defined meta:name="OVERHEIDop.straatnaam">Barkstraat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8970 484813</meta:user-defined>
    <meta:user-defined meta:name="OVERHEID.EPSG28992/DC.spatial">213131 493599</meta:user-defined>
    <meta:user-defined meta:name="OVERHEID.EPSG28992/DC.spatial">217770 490087</meta:user-defined>
    <meta:user-defined meta:name="OVERHEID.EPSG28992/DC.spatial">218008 484156</meta:user-defined>
    <meta:user-defined meta:name="OVERHEID.EPSG28992/DC.spatial">214864 488664</meta:user-defined>
    <meta:user-defined meta:name="OVERHEID.EPSG28992/DC.spatial">214845 489653</meta:user-defined>
    <meta:user-defined meta:name="OVERHEID.EPSG28992/DC.spatial">217122 491650</meta:user-defined>
    <meta:user-defined meta:name="OVERHEID.EPSG28992/DC.spatial">214960 491051</meta:user-defined>
    <meta:user-defined meta:name="OVERHEID.EPSG28992/DC.spatial">216830 487849</meta:user-defined>
    <meta:user-defined meta:name="OVERHEIDop.versieInformatie"/>
  </office:meta>
</office:document-meta>
</file>