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hele gemeente - zomercampagne De Makelaarsorganisatie - 14 t/m 27 aug</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een zomercampagne van 14 augustus tot en met 27 augustus 2017. Er worden 80 borden geplaatst van 14 augustus tot en met 27 augustus 2017.</text:p>
            <text:p text:style-name="common-al">Inzage en zienswijze is mogelijk tot één week na publicatie.</text:p>
            <text:p text:style-name="common-al">
            <text:span text:style-name="nadrukvet">Inzage</text:span>
          </text:p>
            <text:p text:style-name="common-al">De aanvraag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Zienswijze</text:span>
          </text:p>
            <text:p text:style-name="common-al">Zienswijzen kunt u schriftelijk indienen bij het college van burgemeester en wethouders, Postbus 1, 2460 AA Ter Aar. In de zienswijze staat een omschrijving van de aanvraag waar u uw zienswijze op geeft, uw naam en adres, datum, handtekening en motivering. u kunt uw zienswijze ook mondeling bij de betreffende afdeling bekendmaken. Hiervoor maakt u een afspraak via telefoonnummer 14 017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995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reclameborden hele gemeente - zomercampagne De Makelaarsorganisatie - 14 t/m 27 a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59</meta:user-defined>
    <meta:user-defined meta:name="OVERHEIDop.GmbID/DC.identifier">gmb-2017-109959</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Nieuwkoo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op.versieInformatie"/>
  </office:meta>
</office:document-meta>
</file>