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50091- Rijksstraatweg 195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195 te Beek</text:p>
            <text:p text:style-name="tussenkopcur">Omschrijving : verbouwing woonhuis</text:p>
            <text:p text:style-name="tussenkopcur">Datum ontvangst : 23 juni 2017</text:p>
            <text:p text:style-name="tussenkopcur">Zaaknummer ODRN : W.Z17.10482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95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50091- Rijksstraatweg 195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58</meta:user-defined>
    <meta:user-defined meta:name="OVERHEIDop.GmbID/DC.identifier">gmb-2017-1099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 195</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06 426742</meta:user-defined>
    <meta:user-defined meta:name="OVERHEIDop.versieInformatie"/>
  </office:meta>
</office:document-meta>
</file>