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4: Verleende omgevingsvergunning, kappen van 1 mammoetb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4, kappen van 1 mammoetboom, ZKW1701963, verzenddatum 26-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9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4: Verleende omgevingsvergunning, kappen van 1 mammoetb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57</meta:user-defined>
    <meta:user-defined meta:name="OVERHEIDop.GmbID/DC.identifier">gmb-2017-109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W 4</meta:user-defined>
    <meta:user-defined meta:name="OVERHEIDop.woonplaats">Wageningen</meta:user-defined>
    <meta:user-defined meta:name="OVERHEIDop.straatnaam">E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83 442306</meta:user-defined>
    <meta:user-defined meta:name="OVERHEIDop.versieInformatie"/>
  </office:meta>
</office:document-meta>
</file>