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 van 3 juli t/m 16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2 reclame-driehoeksborden  in de plaats Winschoten van 3 juli t/m 16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9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 van 3 juli t/m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6</meta:user-defined>
    <meta:user-defined meta:name="OVERHEIDop.GmbID/DC.identifier">gmb-2017-109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