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Zomerfeest</text:p>
            <text:p text:style-name="common-al">houden van een zomerfeest op 15 juli 2017 op het Markeresplein in IJsselmuiden (verzenddatum 21 juni 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95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50</meta:user-defined>
    <meta:user-defined meta:name="OVERHEIDop.GmbID/DC.identifier">gmb-2017-109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4 508826</meta:user-defined>
    <meta:user-defined meta:name="OVERHEIDop.versieInformatie"/>
  </office:meta>
</office:document-meta>
</file>