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ot Heiligland 68, 2017-00378, wijzigen van winkel-naar woonruimte,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9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ot Heiligland 68, 2017-00378, wijzigen van winkel-naar woonruimte,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95</meta:user-defined>
    <meta:user-defined meta:name="OVERHEIDop.GmbID/DC.identifier">gmb-2017-10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8</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4 487862</meta:user-defined>
    <meta:user-defined meta:name="OVERHEIDop.versieInformatie"/>
  </office:meta>
</office:document-meta>
</file>