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4 sep t/m 27 nov 2017 Ter Aar en Nieuwveen, Westkana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, Ter Aar – toestemming is verleend voor geluidshinder aan de Vijfgatenbrug van 4 september t/m 20 oktober 2017 en aan de Kattenbrug van 30 oktober t/m 27 november 2017 - verzonden 22 jun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94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4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4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4 sep t/m 27 nov 2017 Ter Aar en Nieuwveen, Westkanaa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48</meta:user-defined>
    <meta:user-defined meta:name="OVERHEIDop.GmbID/DC.identifier">gmb-2017-1099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G 63</meta:user-defined>
    <meta:user-defined meta:name="OVERHEIDop.woonplaats">Ter Aar</meta:user-defined>
    <meta:user-defined meta:name="OVERHEIDop.straatnaam">Westkanaalweg</meta:user-defined>
    <meta:user-defined meta:name="OVERHEID.PostcodeHuisnummer/OVERHEIDop.postcodeHuisnummer">2441CT 139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7-26970</meta:user-defined>
    <meta:user-defined meta:name="OVERHEID.EPSG28992/DC.spatial">109147 465721</meta:user-defined>
    <meta:user-defined meta:name="OVERHEID.EPSG28992/DC.spatial">110704 467563</meta:user-defined>
    <meta:user-defined meta:name="OVERHEIDop.versieInformatie"/>
  </office:meta>
</office:document-meta>
</file>