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Stok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aanleggen van teeltbedden</text:p>
            <text:p text:style-name="common-al">Zaaknummer: OV-2017-0324</text:p>
            <text:p text:style-name="common-al">Verzenddatum; 20-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Stok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47</meta:user-defined>
    <meta:user-defined meta:name="OVERHEIDop.GmbID/DC.identifier">gmb-2017-10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V 12</meta:user-defined>
    <meta:user-defined meta:name="OVERHEIDop.woonplaats">Sint-Oedenrode</meta:user-defined>
    <meta:user-defined meta:name="OVERHEIDop.straatnaam">Sto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49 399898</meta:user-defined>
    <meta:user-defined meta:name="OVERHEIDop.versieInformatie"/>
  </office:meta>
</office:document-meta>
</file>