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'het paardenbak toernooi' 26-8, Zevenhoven, Stationsweg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 Zevenhoven - aanvraag is ontvangen voor het houden van een toernooi op 26-8-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94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'het paardenbak toernooi' 26-8, Zevenhoven, Station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42</meta:user-defined>
    <meta:user-defined meta:name="OVERHEIDop.GmbID/DC.identifier">gmb-2017-1099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42 465786</meta:user-defined>
    <meta:user-defined meta:name="OVERHEIDop.versieInformatie"/>
  </office:meta>
</office:document-meta>
</file>