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Rommelmarkt protestantse kerk Midwolda op 30 september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Protestantse gemeente Midwolda, bevestiging van het organiseren van een rommelmarkt in de protestantse kerk in Midwolda op 30 september 2017 van 10.00 uur tot 14.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8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09937</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937</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937</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Rommelmarkt protestantse kerk Midwolda op 30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937</meta:user-defined>
    <meta:user-defined meta:name="OVERHEIDop.GmbID/DC.identifier">gmb-2017-10993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1CC 2a</meta:user-defined>
    <meta:user-defined meta:name="OVERHEIDop.woonplaats">Midwolda</meta:user-defined>
    <meta:user-defined meta:name="OVERHEIDop.straatnaam">Anna Maria Hora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3855 579789</meta:user-defined>
    <meta:user-defined meta:name="OVERHEIDop.versieInformatie"/>
  </office:meta>
</office:document-meta>
</file>