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e verleende reguliere omgevingsvergunning, aan de westkant van de Sikkelweide aan de overkant van de watergang (=vervangt eerdere publicatie van 23 jun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6 juni 2017</text:span>
          </text:p>
            <text:p text:style-name="common-al">
            <text:span text:style-name="nadrukcur">Omschrijving: </text:span>het kappen van 12 Populieren in plaats van 22 Populieren </text:p>
            <text:p text:style-name="common-al">
            <text:span text:style-name="nadrukcur">Kenmerk: </text:span>640634</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993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3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3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ziene verleende reguliere omgevingsvergunning, aan de westkant van de Sikkelweide aan de overkant van de watergang (=vervangt eerdere publicatie van 23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936</meta:user-defined>
    <meta:user-defined meta:name="OVERHEIDop.GmbID/DC.identifier">gmb-2017-1099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XJ 21</meta:user-defined>
    <meta:user-defined meta:name="OVERHEIDop.woonplaats">Nieuwegein</meta:user-defined>
    <meta:user-defined meta:name="OVERHEIDop.straatnaam">Sikkel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094 451349</meta:user-defined>
    <meta:user-defined meta:name="OVERHEIDop.versieInformatie"/>
  </office:meta>
</office:document-meta>
</file>