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ende raadsvergadering Nieuwkoop op 6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de vergadering waar de raad de agendapunten formeel afhandelt. Dit is het moment waarop de raadsleden hun standpunten uitdragen. Het inbrengen van amendementen (wijzigingsvoorstellen) en moties (verzoeken aan B&amp;W) kan het besluit beïnvloeden.</text:p>
            <text:p text:style-name="common-al">De vergadering wordt gehouden op donderdag 6 juli 2017 om 20.00 uur in de raadszaal in Nieuwveen. Over de meeste agendapunten heeft de gemeenteraad op 20 en 22 juni 2017 al meningsvormend gesproken.</text:p>
            <text:p text:style-name="common-al">
            <text:span text:style-name="nadrukvet">Agenda (concept)</text:span>
          </text:p>
            <text:list text:style-name="id1-3-2-1-1-4">
              <text:list-item text:style-override="id1-3-2-1-1-4-1">
                <text:number>1.</text:number>
                <text:p text:style-name="al">Opening</text:p>
              </text:list-item>
              <text:list-item text:style-override="id1-3-2-1-1-4-2">
                <text:number>2.</text:number>
                <text:p text:style-name="al">Vaststellen agenda</text:p>
              </text:list-item>
              <text:list-item text:style-override="id1-3-2-1-1-4-3">
                <text:number>3.</text:number>
                <text:p text:style-name="al">Spreekrecht inwoners en belanghebbenden</text:p>
              </text:list-item>
              <text:list-item text:style-override="id1-3-2-1-1-4-4">
                <text:number>4.</text:number>
                <text:p text:style-name="al">Vaststellen besluitenlijst</text:p>
              </text:list-item>
              <text:list-item text:style-override="id1-3-2-1-1-4-5">
                <text:number>5.</text:number>
                <text:p text:style-name="al">Ingekomen stukken</text:p>
              </text:list-item>
              <text:list-item text:style-override="id1-3-2-1-1-4-6">
                <text:number>6.</text:number>
                <text:p text:style-name="al">Bekrachtiging van geheimhouding stukken</text:p>
              </text:list-item>
              <text:list-item text:style-override="id1-3-2-1-1-4-7">
                <text:number>7.</text:number>
                <text:p text:style-name="al">Raadsvoorstel Rotonde Aardamseweg - Westkanaalweg*</text:p>
              </text:list-item>
              <text:list-item text:style-override="id1-3-2-1-1-4-8">
                <text:number>8.</text:number>
                <text:p text:style-name="al">Raadsvoorstel Verzoek tot het nemen van een voorbereidingsbesluit voor het perceel Teylersplein 2 Nieuwveen*</text:p>
              </text:list-item>
              <text:list-item text:style-override="id1-3-2-1-1-4-9">
                <text:number>9.</text:number>
                <text:p text:style-name="al">Raadsvoorstel Vaststelling bestemmingsplan Middelweg*</text:p>
              </text:list-item>
              <text:list-item text:style-override="id1-3-2-1-1-4-10">
                <text:number>10.</text:number>
                <text:p text:style-name="al">Raadsvoorstel Openen grondexploitatie Ter Aar Middelweg*</text:p>
              </text:list-item>
              <text:list-item text:style-override="id1-3-2-1-1-4-11">
                <text:number>11</text:number>
                <text:p text:style-name="al">Raadsvoorstel Zienswijze aanvraag vangnetuitkering*</text:p>
              </text:list-item>
              <text:list-item text:style-override="id1-3-2-1-1-4-12">
                <text:number>12</text:number>
                <text:p text:style-name="al">Raadsvoorstel 1e wijzigingsverordening op de heffing en de invordering van leges 2017*</text:p>
              </text:list-item>
              <text:list-item text:style-override="id1-3-2-1-1-4-13">
                <text:number>13</text:number>
                <text:p text:style-name="al">Raadsvoorstel Prognose uitgaven Jeugdhulp Holland Rijnland 2017 en verder met voorstel voor aanvullend budget*</text:p>
              </text:list-item>
              <text:list-item text:style-override="id1-3-2-1-1-4-14">
                <text:number>14</text:number>
                <text:p text:style-name="al">Raadsvoorstel Opheffing gemeenschappelijke regeling SOPORA*</text:p>
              </text:list-item>
              <text:list-item text:style-override="id1-3-2-1-1-4-15">
                <text:number>15</text:number>
                <text:p text:style-name="al">Raadsvoorstel Online publicatie begroting*</text:p>
              </text:list-item>
              <text:list-item text:style-override="id1-3-2-1-1-4-16">
                <text:number>16</text:number>
                <text:p text:style-name="al">Raadsvoorstel Locatiekeuze sporthal Ter Aar</text:p>
              </text:list-item>
              <text:list-item text:style-override="id1-3-2-1-1-4-17">
                <text:number>17</text:number>
                <text:p text:style-name="al">Raadsvoorstel Energieakkoord Holland-Rijnland 2017 – 2025</text:p>
              </text:list-item>
              <text:list-item text:style-override="id1-3-2-1-1-4-18">
                <text:number>18</text:number>
                <text:p text:style-name="al">Raadsvoorstel Benoeming fractieassistent VVD</text:p>
              </text:list-item>
              <text:list-item text:style-override="id1-3-2-1-1-4-19">
                <text:number>19</text:number>
                <text:p text:style-name="al">Vragen half uur</text:p>
              </text:list-item>
              <text:list-item text:style-override="id1-3-2-1-1-4-20">
                <text:number>20</text:number>
                <text:p text:style-name="al">Mededelingen van het college van B&amp;W</text:p>
              </text:list-item>
              <text:list-item text:style-override="id1-3-2-1-1-4-21">
                <text:number>21</text:number>
                <text:p text:style-name="al">Sluiting</text:p>
              </text:list-item>
            </text:list>
            <text:p text:style-name="common-al">* is geagendeerd als hamerstuk</text:p>
            <text:p text:style-name="common-al">
            <text:span text:style-name="nadrukvet">Inzien vergaderstukken</text:span>
          </text:p>
            <text:p text:style-name="common-al">Uiterlijk één week voor de vergaderdatum, staan de agenda en de achterliggende stukken op <text:a xlink:href="http://www.nieuwkoop.nl/gemeenteraad" xlink:type="simple">www.nieuwkoop.nl/gemeenteraad</text:a> onder ‘agenda &amp; vergaderstukken’. In het gemeentehuis in Nieuwveen, in de hal, ligt een vergaderset ter inzage.</text:p>
            <text:p text:style-name="common-al">
            <text:span text:style-name="nadrukvet">Inspreken</text:span>
          </text:p>
            <text:p text:style-name="common-al">Inwoners en belanghebbenden kunnen inspreken gedurende maximaal 5 minuten; dit kan alleen als er door deze persoon niet in een eerdere vergadering over dit onderwerp is ingesproken. In totaal is er een half uur beschikbaar voor insprekers; zijn er dus meer dan zes insprekers dan is uw inspreektijd korter. Aanmelden is wel nodig. Dit kan bij de griffie tenminste 8 uur voor aanvang van de vergadering 0172-521308 of via <text:a xlink:href="mailto:griffier@nieuwkoop.nl" xlink:type="simple">griffier@nieuwkoop.nl</text:a> . Vermeld uw naam, telefoonnummer en het onderwerp op de agenda waarover u wilt inspreken.</text:p>
            <text:p text:style-name="common-al">
            <text:span text:style-name="nadrukvet">Meeluisteren</text:span>
          </text:p>
            <text:p text:style-name="common-al">U kunt de vergadering volgen op de publieke tribune of live meeluisteren via <text:a xlink:href="http://www.nieuwkoop.nl/gemeenteraad/beluister-de-raadsvergadering_41675/" xlink:type="simple">'beluister de raadsvergadering'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9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vormende raadsvergadering Nieuwkoop op 6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35</meta:user-defined>
    <meta:user-defined meta:name="OVERHEIDop.GmbID/DC.identifier">gmb-2017-109935</meta:user-defined>
    <meta:user-defined meta:name="OVERHEID.TaxonomieBeleidsagenda/OVERHEID.category">Bestuu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