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Leeuwerikstraat 4  - plaatsen schuil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zaak nr. W-2017-0125 - omgevingsvergunning voor het plaatsen van een schuilverblijf voor de jeugd voor de jeugd is verleend - verzonden 26 jun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93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Leeuwerikstraat 4  - plaatsen schuil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32</meta:user-defined>
    <meta:user-defined meta:name="OVERHEIDop.GmbID/DC.identifier">gmb-2017-109932</meta:user-defined>
    <meta:user-defined meta:name="OVERHEID.TaxonomieBeleidsagenda/OVERHEID.category">Ruimte en infrastructuur | Organisatie en beleid</meta:user-defined>
    <meta:user-defined meta:name="OVERHEIDop.referentienummer">W-2017-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6 463151</meta:user-defined>
    <meta:user-defined meta:name="OVERHEIDop.versieInformatie"/>
  </office:meta>
</office:document-meta>
</file>