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Groenendael 233H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het wijzigen van het gebruik van kantoorfunctie naar maatschappelijke functie (ontvangstdatum 31-03-2017, zaaknummer 5598-2017). De uiterste beslisdatum op de aanvraag is nu 4 augustus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9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Groenendael 233H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31</meta:user-defined>
    <meta:user-defined meta:name="OVERHEIDop.GmbID/DC.identifier">gmb-2017-10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M 233h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02 508724</meta:user-defined>
    <meta:user-defined meta:name="OVERHEIDop.versieInformatie"/>
  </office:meta>
</office:document-meta>
</file>