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Mozartlaan 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een woning op de locatie Mozartlaan 8 in Vlissingen (22-06-2017)</text:p>
            <text:p text:style-name="last-al"> 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93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3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3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Mozartlaan 8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30</meta:user-defined>
    <meta:user-defined meta:name="OVERHEIDop.GmbID/DC.identifier">gmb-2017-109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T</meta:user-defined>
    <meta:user-defined meta:name="OVERHEIDop.woonplaats">Vlissingen</meta:user-defined>
    <meta:user-defined meta:name="OVERHEIDop.straatnaam">Mozart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107 387402</meta:user-defined>
    <meta:user-defined meta:name="OVERHEIDop.versieInformatie"/>
  </office:meta>
</office:document-meta>
</file>