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Nieuwstraat t.h.v. nr. 4, het tijdelijk plaatsen van een dixi en een schaftkeet op de openbare weg van 22 september t/m 6 oktober 2017, 0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straat t.h.v. nr. 4, het tijdelijk plaatsen van een dixi en een schaftkeet op de openbare weg van 22 september t/m 6 oktober 2017, 08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Nieuwstraat t.h.v. nr. 4, het tijdelijk plaatsen van een dixi en een schaftkeet op de openbare weg van 22 september t/m 6 oktober 2017, 0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21</meta:user-defined>
    <meta:user-defined meta:name="OVERHEIDop.GmbID/DC.identifier">gmb-2017-1099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Z 4a</meta:user-defined>
    <meta:user-defined meta:name="OVERHEIDop.woonplaats">Amersfoor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3102</meta:user-defined>
    <meta:user-defined meta:name="OVERHEIDop.versieInformatie"/>
  </office:meta>
</office:document-meta>
</file>