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nsoord thv huisnummer 10-32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17 bolacacia's</text:p>
            <text:p text:style-name="common-al">Globale Locatie: Schansoort thv huisnummer 10-32 te Erp</text:p>
            <text:p text:style-name="common-al">Zaaknummer: OV-2017-0442</text:p>
            <text:p text:style-name="common-al"/>
            <text:p text:style-name="common-al"> De vergunning is reeds verzonden aan de aanvrager op 2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nsoord thv huisnummer 10-3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20</meta:user-defined>
    <meta:user-defined meta:name="OVERHEIDop.GmbID/DC.identifier">gmb-2017-109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H 10</meta:user-defined>
    <meta:user-defined meta:name="OVERHEIDop.woonplaats">Erp</meta:user-defined>
    <meta:user-defined meta:name="OVERHEIDop.straatnaam">Schansoor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17 401491</meta:user-defined>
    <meta:user-defined meta:name="OVERHEIDop.versieInformatie"/>
  </office:meta>
</office:document-meta>
</file>