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57, 2017-00358, realiseren aanbouw en opbouw, 1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92</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2</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57, 2017-00358, realiseren aanbouw en opbouw, 1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92</meta:user-defined>
    <meta:user-defined meta:name="OVERHEIDop.GmbID/DC.identifier">gmb-2017-10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A 57</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9 490782</meta:user-defined>
    <meta:user-defined meta:name="OVERHEIDop.versieInformatie"/>
  </office:meta>
</office:document-meta>
</file>