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Zomeravondconcert Jumbo Winschoten op 13 juli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Christelijke Muziekvereniging Prins Hendrik, bevestiging van het organiseren van een zomeravondconcert voor  de Jumbo op het Vredenhovenplein in Scheemda op 13 juli van 19.30 uur tot 21.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991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1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1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Zomeravondconcert Jumbo Winschoten op 1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917</meta:user-defined>
    <meta:user-defined meta:name="OVERHEIDop.GmbID/DC.identifier">gmb-2017-1099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BM 19</meta:user-defined>
    <meta:user-defined meta:name="OVERHEIDop.woonplaats">Winschoten</meta:user-defined>
    <meta:user-defined meta:name="OVERHEIDop.straatnaam">Heemskerk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30 574747</meta:user-defined>
    <meta:user-defined meta:name="OVERHEIDop.versieInformatie"/>
  </office:meta>
</office:document-meta>
</file>