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7, reclame bak (zaaknummer 1512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te Markt 7</text:span>
            <text:span text:style-name="nadrukvet">– </text:span>ontvangen 21 juni 2017 voor het voorzien van andere uiting reclame ba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91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1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1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Markt 7, reclame bak (zaaknummer 1512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916</meta:user-defined>
    <meta:user-defined meta:name="OVERHEIDop.GmbID/DC.identifier">gmb-2017-109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V 7</meta:user-defined>
    <meta:user-defined meta:name="OVERHEIDop.woonplaats">Zwolle</meta:user-defined>
    <meta:user-defined meta:name="OVERHEIDop.straatnaam">Grot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18 502971</meta:user-defined>
    <meta:user-defined meta:name="OVERHEIDop.versieInformatie"/>
  </office:meta>
</office:document-meta>
</file>