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49, het tijdelijk plaatsen van een afvalcontainer op de openbare weg van 12 t/m 26 juni 2017, 08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49, het tijdelijk plaatsen van een afvalcontainer op de openbare weg van 12 t/m 26 juni 2017, 08-06-2017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49, het tijdelijk plaatsen van een afvalcontainer op de openbare weg van 12 t/m 26 juni 2017, 08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14</meta:user-defined>
    <meta:user-defined meta:name="OVERHEIDop.GmbID/DC.identifier">gmb-2017-1099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