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utphen, evenementenvergunning MTB competitie op 7 oktober 2017, veldcrossterrein wielersportvereniging ETP Zutphen, Laan naar Eme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atus: </text:span>aanvraag </text:p>
            <text:p text:style-name="common-al">Op 26 juni 2017 is een evenementenvergunning aangevraagd voor MTB competitie op 7 oktober 2017, veldcrossterrein wielersportvereniging ETP Zutphen, Laan naar Eme in Zutphen.</text:p>
            <text:p text:style-name="common-al">De aanvraag ligt vanaf de dag na de publicatiedatum 2 weken ter inzage bij het team Veiligheid. Binnen deze termijn kunt u uw eventuele reacties op deze aanvraag naar keuze schriftelijk of mondeling kenbaar maken via Postbus 41, 7200 AA Zutphen of via telefoonnummer 14 0575. </text:p>
            <text:p text:style-name="common-al">Zutphen, 6 juli 2017</text:p>
            <text:p text:style-name="last-al">De burgemeester van Zutph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09911</text:span><text:line-break/><text:date style:data-style-name="dag" text:fixed="true" text:date-value="2017-07-06"/><text:line-break/><text:date style:data-style-name="jaar" text:fixed="true" text:date-value="2017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9911</text:span><text:date style:data-style-name="nicedate" text:fixed="true" text:date-value="2017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9911</text:span><text:date style:data-style-name="nicedate" text:fixed="true" text:date-value="2017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Zutphen, evenementenvergunning MTB competitie op 7 oktober 2017, veldcrossterrein wielersportvereniging ETP Zutphen, Laan naar Eme in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6</meta:user-defined>
    <meta:user-defined meta:name="OVERHEIDop.publicationIssue">109911</meta:user-defined>
    <meta:user-defined meta:name="OVERHEIDop.GmbID/DC.identifier">gmb-2017-109911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4</meta:user-defined>
    <meta:user-defined meta:name="OVERHEIDop.woonplaats">Zutphen</meta:user-defined>
    <meta:user-defined meta:name="OVERHEIDop.straatnaam">Laan naar Eme</meta:user-defined>
    <meta:user-defined meta:name="OVERHEIDgvop.Informatietype/DC.type">Beschikkingen | aanvraa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1637 460303</meta:user-defined>
    <meta:user-defined meta:name="OVERHEIDop.versieInformatie"/>
  </office:meta>
</office:document-meta>
</file>