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 8.41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het <text:span text:style-name="nadrukvet">activiteitenbesluit:</text:span></text:p>
            <text:p text:style-name="common-al">
            <text:span text:style-name="nadrukvet">            RAALTE</text:span>
          </text:p>
            <text:p text:style-name="common-al">
            <text:span text:style-name="nadrukvet">            Hagweg 32</text:span>
          </text:p>
            <text:p text:style-name="common-al">            actualisatie</text:p>
            <text:p text:style-name="common-al">De melding kunt u tijdens openingsuren inzien bij het team Vergunningen en Handhaving. 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90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0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0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rtikel  8.41 van de Wet milieubehee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908</meta:user-defined>
    <meta:user-defined meta:name="OVERHEIDop.GmbID/DC.identifier">gmb-2017-1099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SL 15</meta:user-defined>
    <meta:user-defined meta:name="OVERHEIDop.woonplaats">Raalte</meta:user-defined>
    <meta:user-defined meta:name="OVERHEIDop.straatnaam">Hag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7114 491677</meta:user-defined>
    <meta:user-defined meta:name="OVERHEIDop.versieInformatie"/>
  </office:meta>
</office:document-meta>
</file>