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41, het gedeeltelijk verbouwen van het pand en het wijzigen van 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41, het gedeeltelijk verbouwen van het pand en het wijzigen van de handelsreclame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0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0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41, het gedeeltelijk verbouwen van het pand en het wijzigen van d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07</meta:user-defined>
    <meta:user-defined meta:name="OVERHEIDop.GmbID/DC.identifier">gmb-2017-109907</meta:user-defined>
    <meta:user-defined meta:name="OVERHEID.TaxonomieBeleidsagenda/OVERHEID.category">Huisvesting | Organisatie en beleid</meta:user-defined>
    <meta:user-defined meta:name="OVERHEIDop.referentienummer">5537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3 464041</meta:user-defined>
    <meta:user-defined meta:name="OVERHEIDop.versieInformatie"/>
  </office:meta>
</office:document-meta>
</file>