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29 (uitbreiden pand); 390851; 20-06-2017 ; status: verleende omgevingsvergunning, gemeente Hilversum Verzenddatum 29-06-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90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129 (uitbreiden pand); 390851; 20-06-2017 ; status: verleende omgevingsvergunning, gemeente Hilversum Verzenddatum 29-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905</meta:user-defined>
    <meta:user-defined meta:name="OVERHEIDop.GmbID/DC.identifier">gmb-2017-109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X 129</meta:user-defined>
    <meta:user-defined meta:name="OVERHEIDop.woonplaats">Hilversum</meta:user-defined>
    <meta:user-defined meta:name="OVERHEIDop.straatnaam">Achterom</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954 470606</meta:user-defined>
    <meta:user-defined meta:name="OVERHEIDop.versieInformatie"/>
  </office:meta>
</office:document-meta>
</file>