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ckhorsterstraat 11 in Zelhem,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15 juni 2017 heeft de gemeente Bronckhorst een melding ontvangen voor het saneren van asbest van de schuren, Eckhorsterstraat 11 in Zelhem aan de Eckhorsterstraat 11 in Zelhem. De melding is geregistreerd onder kenmerk SXO4306482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90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0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0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ckhorsterstraat 11 in Zelhem, het saneren van asbest van de sch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903</meta:user-defined>
    <meta:user-defined meta:name="OVERHEIDop.GmbID/DC.identifier">gmb-2017-109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W 1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6958</meta:user-defined>
    <meta:user-defined meta:name="OVERHEID.EPSG28992/DC.spatial">218044 447078</meta:user-defined>
    <meta:user-defined meta:name="OVERHEID.EPSG28992/DC.spatial">218046.03 447095.81</meta:user-defined>
    <meta:user-defined meta:name="OVERHEIDop.versieInformatie"/>
  </office:meta>
</office:document-meta>
</file>