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egaliseren reeds uitgevoerde werkzaamheden Marktstraat 3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7 mei 2017 ontvangen een aanvraag voor een omgevingsvergunning voor het legaliseren van reeds uitgevoerde werkzaamheden aan de Marktstraat 3, 9934 CH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099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legaliseren reeds uitgevoerde werkzaamheden Marktstraat 3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01</meta:user-defined>
    <meta:user-defined meta:name="OVERHEIDop.GmbID/DC.identifier">gmb-2017-109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CH 3</meta:user-defined>
    <meta:user-defined meta:name="OVERHEIDop.woonplaats">Delfzijl</meta:user-defined>
    <meta:user-defined meta:name="OVERHEIDop.straatnaam">Markt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695 594957</meta:user-defined>
    <meta:user-defined meta:name="OVERHEIDop.versieInformatie"/>
  </office:meta>
</office:document-meta>
</file>