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NWB Streetwise  Westerstraat  Winschoten op 23 jun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BS Maranatha, Vergunning voor het evenement ANWB Streetwise op een gedeelte van de Westerstraat in Winschoten op 23 juni 2017 van 8.30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89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9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9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NWB Streetwise  Westerstraat  Winschoten op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95</meta:user-defined>
    <meta:user-defined meta:name="OVERHEIDop.GmbID/DC.identifier">gmb-2017-1098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We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68 574288</meta:user-defined>
    <meta:user-defined meta:name="OVERHEIDop.versieInformatie"/>
  </office:meta>
</office:document-meta>
</file>