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nieuw kozijn en het starten van een bedrijf aan huis voor medisch pedicure, Kollebloem 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het betreft het plaatsen van een nieuw kozijn en het starten van een bedrijf aan huis voor medisch pedicure, op het adres Kollebloem 6 te Brunssum. (De beschikking is op 23 mei 2017 verzonden.)</text:p>
            <text:p text:style-name="common-al"/>
            <text:p text:style-name="common-al">Dossiernummer: 17135</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89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9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9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ieuw kozijn en het starten van een bedrijf aan huis voor medisch pedicure, Kollebloem 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90</meta:user-defined>
    <meta:user-defined meta:name="OVERHEIDop.GmbID/DC.identifier">gmb-2017-10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TM 6</meta:user-defined>
    <meta:user-defined meta:name="OVERHEIDop.woonplaats">Brunssum</meta:user-defined>
    <meta:user-defined meta:name="OVERHEIDop.straatnaam">Kollebloem</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02 328007</meta:user-defined>
    <meta:user-defined meta:name="OVERHEIDop.versieInformatie"/>
  </office:meta>
</office:document-meta>
</file>