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plaatsen van een tijdelijke unit op een pand aan de Thorbeckestraat 53a in Zaltbommel. Zaaknummer: 0214827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6-2017 een omgevingsvergunning ingetrokken voor het plaatsen van een tijdelijke unit op het adres Thorbeckestraat 53a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88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8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8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plaatsen van een tijdelijke unit op een pand aan de Thorbeckestraat 53a in Zaltbommel. Zaaknummer: 0214827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83</meta:user-defined>
    <meta:user-defined meta:name="OVERHEIDop.GmbID/DC.identifier">gmb-2017-109883</meta:user-defined>
    <meta:user-defined meta:name="OVERHEID.TaxonomieBeleidsagenda/OVERHEID.category">Ruimte en infrastructuur | Organisatie en beleid</meta:user-defined>
    <meta:user-defined meta:name="OVERHEIDop.referentienummer">0214827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ND 53a</meta:user-defined>
    <meta:user-defined meta:name="OVERHEIDop.woonplaats">Zaltbommel</meta:user-defined>
    <meta:user-defined meta:name="OVERHEIDop.straatnaam">Thorbeck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94 423984</meta:user-defined>
    <meta:user-defined meta:name="OVERHEIDop.versieInformatie"/>
  </office:meta>
</office:document-meta>
</file>