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melding Activiteitenbesluit milieubeheer - De Biezenkamp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UD Zaakkenmerk: Z-MLD-2017-1524, AIM kenmerk Awf18oy4apf</text:span>
          </text:p>
            <text:p text:style-name="common-al">Het college heeft op 7 juni 2017 een melding ontvangen van Domino’s Pizza Nederland B.V. </text:p>
            <text:p text:style-name="common-al">De melding heeft betrekking op het starten van een bedrijf voor het vervaardigen van pizza’s voor afhaal en bezorging, aan De Biezenkamp 11 in Leusden.</text:p>
            <text:p text:style-name="common-al">Op deze melding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8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melding Activiteitenbesluit milieubeheer - De Biezenkamp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79</meta:user-defined>
    <meta:user-defined meta:name="OVERHEIDop.GmbID/DC.identifier">gmb-2017-109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JA 11</meta:user-defined>
    <meta:user-defined meta:name="OVERHEIDop.woonplaats">Leusden</meta:user-defined>
    <meta:user-defined meta:name="OVERHEIDop.straatnaam">De Biezenkamp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95 461014</meta:user-defined>
    <meta:user-defined meta:name="OVERHEIDop.versieInformatie"/>
  </office:meta>
</office:document-meta>
</file>