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het vergroten van de garage en het washok, Lambertusstraat 1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het betreft het vergroten van de garage en het washok, op het Lambertusstraat 10 te Brunssum. (De beschikking is op 23 juni 2017 verzonden.)</text:p>
            <text:p text:style-name="common-al"/>
            <text:p text:style-name="common-al">Dossiernummer: 17143</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87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de garage en het washok, Lambertusstraat 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78</meta:user-defined>
    <meta:user-defined meta:name="OVERHEIDop.GmbID/DC.identifier">gmb-2017-109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A 10</meta:user-defined>
    <meta:user-defined meta:name="OVERHEIDop.woonplaats">Brunssum</meta:user-defined>
    <meta:user-defined meta:name="OVERHEIDop.straatnaam">Lambert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72 327751</meta:user-defined>
    <meta:user-defined meta:name="OVERHEIDop.versieInformatie"/>
  </office:meta>
</office:document-meta>
</file>