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</text:p>
            <text:p text:style-name="common-al">het (her)bouwen van een verenigingsgebouw (ontvangstdatum 27-03-2017, zaaknummer 5103-2017). De uiterste beslisdatum op de aanvraag is nu 31 jul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8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77</meta:user-defined>
    <meta:user-defined meta:name="OVERHEIDop.GmbID/DC.identifier">gmb-2017-109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