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chtrit Zutphen op 26 augustus 2017 rondom Zutphen en door de binnenstad, start vanaf parkeerplaats aan de Fanny Blankers Ko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3 juni 2017 is een evenementenvergunning aangevraagd voor de Nachtrit Zutphen op 26 augustus 2017 rondom Zutphen en door de binnenstad, start vanaf parkeerplaats aan de Fanny Blankers Koen weg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87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chtrit Zutphen op 26 augustus 2017 rondom Zutphen en door de binnenstad, start vanaf parkeerplaats aan de Fanny Blankers Ko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09875</meta:user-defined>
    <meta:user-defined meta:name="OVERHEIDop.GmbID/DC.identifier">gmb-2017-109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6</meta:user-defined>
    <meta:user-defined meta:name="OVERHEIDop.woonplaats">Zutphen</meta:user-defined>
    <meta:user-defined meta:name="OVERHEIDop.straatnaam">Fanny Blankers-Koenweg</meta:user-defined>
    <meta:user-defined meta:name="OVERHEID.PostcodeHuisnummer/OVERHEIDop.postcodeHuisnummer">7201BV 11</meta:user-defined>
    <meta:user-defined meta:name="OVERHEIDop.straatnaam">Paarden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8 462766</meta:user-defined>
    <meta:user-defined meta:name="OVERHEID.EPSG28992/DC.spatial">210605 461803</meta:user-defined>
    <meta:user-defined meta:name="OVERHEIDop.versieInformatie"/>
  </office:meta>
</office:document-meta>
</file>