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Nachtgeluiden aan de Stichting Alive! aan de Raadhuislaan (bij slechte weersomstandigheden mogelijk aan de achterzijde van het raadhuis aan de vijver) op 8 sept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820 )  </text:span>
          </text:p>
            <text:p text:style-name="common-al">De vergunning is naar de aanvrager verzonden op             28 jun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8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Nachtgeluiden aan de Stichting Alive! aan de Raadhuislaan (bij slechte weersomstandigheden mogelijk aan de achterzijde van het raadhuis aan de vijver) op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874</meta:user-defined>
    <meta:user-defined meta:name="OVERHEIDop.GmbID/DC.identifier">gmb-2017-1098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62 461270</meta:user-defined>
    <meta:user-defined meta:name="OVERHEIDop.versieInformatie"/>
  </office:meta>
</office:document-meta>
</file>