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traat 10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een opbouw op de 1e verdieping</text:p>
            <text:p text:style-name="common-al">Globale Locatie: Houtstraat 10 te Schijndel</text:p>
            <text:p text:style-name="common-al">Zaaknummer: OV-2017-0378</text:p>
            <text:p text:style-name="common-al"/>
            <text:p text:style-name="common-al"> De vergunning is reeds verzonden aan de aanvrager op 19-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87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7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7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traat 10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73</meta:user-defined>
    <meta:user-defined meta:name="OVERHEIDop.GmbID/DC.identifier">gmb-2017-109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A 10</meta:user-defined>
    <meta:user-defined meta:name="OVERHEIDop.woonplaats">Schijndel</meta:user-defined>
    <meta:user-defined meta:name="OVERHEIDop.straatnaam">Hout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550 404227</meta:user-defined>
    <meta:user-defined meta:name="OVERHEIDop.versieInformatie"/>
  </office:meta>
</office:document-meta>
</file>