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Koningin Julianalaan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Koningin Julianalaan 62 te Leusden, bestaande in- uitrit veranderen, Wabo-2017-104 (27 jun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987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7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7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Koningin Julianalaan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71</meta:user-defined>
    <meta:user-defined meta:name="OVERHEIDop.GmbID/DC.identifier">gmb-2017-109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BE 62</meta:user-defined>
    <meta:user-defined meta:name="OVERHEIDop.woonplaats">Leusden</meta:user-defined>
    <meta:user-defined meta:name="OVERHEIDop.straatnaam">Koningin Juliana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368 458565</meta:user-defined>
    <meta:user-defined meta:name="OVERHEIDop.versieInformatie"/>
  </office:meta>
</office:document-meta>
</file>