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eegje kavel 3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dubbel woonhuis</text:p>
            <text:p text:style-name="common-al">Globale Locatie: Dijksteegje kavel 3 te Sint- Oedenrode</text:p>
            <text:p text:style-name="common-al">Zaaknummer: OV-2017-0391</text:p>
            <text:p text:style-name="common-al"/>
            <text:p text:style-name="common-al"> De vergunning is reeds verzonden aan de aanvrager op 22-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6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eegje kavel 3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69</meta:user-defined>
    <meta:user-defined meta:name="OVERHEIDop.GmbID/DC.identifier">gmb-2017-109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N 32</meta:user-defined>
    <meta:user-defined meta:name="OVERHEIDop.woonplaats">Sint-Oedenrode</meta:user-defined>
    <meta:user-defined meta:name="OVERHEIDop.straatnaam">Dijksteegj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13 398407</meta:user-defined>
    <meta:user-defined meta:name="OVERHEIDop.versieInformatie"/>
  </office:meta>
</office:document-meta>
</file>