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van geulen en het leggen van kabels voor huisaansluitingen voor nieuwbouw van Haga terrein van 26 juni 2017 tot en met 31 augustus 2017</text:p>
            <text:p text:style-name="common-al"/>
            <text:p text:style-name="common-al">Ons kenmerk: 00382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83</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6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harlotte Jacobslaan 8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62</meta:user-defined>
    <meta:user-defined meta:name="OVERHEIDop.GmbID/DC.identifier">gmb-2017-109862</meta:user-defined>
    <meta:user-defined meta:name="OVERHEID.TaxonomieBeleidsagenda/OVERHEID.category">Ruimte en infrastructuur | Organisatie en beleid</meta:user-defined>
    <meta:user-defined meta:name="DCTERMS.abstract">Het graven van geulen en het leggen van kabels voor huisaansluitingen voor nieuwbouw van Haga terrein van 26 juni 2017 tot en met 31 augustus 2017</meta:user-defined>
    <meta:user-defined meta:name="OVERHEIDop.referentienummer">00382IBA17/63808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66566-v1-BM 170626 00382IBA17 Char...|exb-2017-26946</meta:user-defined>
    <meta:user-defined meta:name="OVERHEID.EPSG28992/DC.spatial">77730.403 452506.281</meta:user-defined>
    <meta:user-defined meta:name="OVERHEIDop.versieInformatie"/>
  </office:meta>
</office:document-meta>
</file>