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meloplein 1 / Loevestein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zoeken van de huidige asfaltconstructie voor middel van boren van asfaltkernen van 20 juni 2017 tot en met 4 juli 2017</text:p>
            <text:p text:style-name="common-al"/>
            <text:p text:style-name="common-al">Ons kenmerk: 0039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1 / Loevesteinlaan 4</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lmeloplein 1 / Loevesteinlaan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60</meta:user-defined>
    <meta:user-defined meta:name="OVERHEIDop.GmbID/DC.identifier">gmb-2017-109860</meta:user-defined>
    <meta:user-defined meta:name="OVERHEID.TaxonomieBeleidsagenda/OVERHEID.category">Ruimte en infrastructuur | Organisatie en beleid</meta:user-defined>
    <meta:user-defined meta:name="DCTERMS.abstract">Het onderzoeken van de huidige asfaltconstructie voor middel van boren van asfaltkernen van 20 juni 2017 tot en met 4 juli 2017</meta:user-defined>
    <meta:user-defined meta:name="OVERHEIDop.referentienummer">00393IBA17/63808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66676-v1-BM 170626 00393IBA17 Alme...|exb-2017-26944</meta:user-defined>
    <meta:user-defined meta:name="OVERHEID.EPSG28992/DC.spatial">78728.449 452568.712</meta:user-defined>
    <meta:user-defined meta:name="OVERHEIDop.versieInformatie"/>
  </office:meta>
</office:document-meta>
</file>