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te Feanwâldsterwâl van 14 t/m 16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januari 2017 is de volgende aanvraag voor een vergunning/ontheffing binnengekomen:</text:p>
            <text:p text:style-name="common-al"/>
            <text:p text:style-name="common-al">Feanwâldsterwâl, feesttent op weiland op de hoek van de Wâl en de Woudweg, dorpsfeest in Feanwâldsterwâl op 14, 15 en 16 september 2017. </text:p>
            <text:p text:style-name="common-al">Donderdag: braderie op de Wâl van 15.00 tot 21.00 uur, de Wâl wordt afgesloten voor verkeer, daarna DJ in tent tot 02.00 uur.</text:p>
            <text:p text:style-name="common-al">Vrijdag: eigooien op de Wâl van 18.00 tot 21.00 uur, de Wâl wordt afgesloten voor verkeer, van 20.00 tot 02.00 uur livemuziek in de feesttent. </text:p>
            <text:p text:style-name="common-al">Zaterdag: 14.00 tot 16.00 uur: Lady’s fair, de Wâl wordt afgesloten voor verkeer, van 20.00 tot 02.00 uur: live muziek in de feesttent. Er staat een draaimolen/zweef, schiettent en snackwagen bij de tent.</text:p>
            <text:p text:style-name="common-al"/>
            <text:p text:style-name="common-al">
            <text:span text:style-name="nadrukvet">Stukken ter inzage / Zienswijze indienen</text:span>
          </text:p>
            <text:p text:style-name="common-al">Bovengenoemde aanvraag ligt vanaf maandag 23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98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te Feanwâldsterwâl van 14 t/m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86</meta:user-defined>
    <meta:user-defined meta:name="OVERHEIDop.GmbID/DC.identifier">gmb-2017-109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RH 46</meta:user-defined>
    <meta:user-defined meta:name="OVERHEIDop.woonplaats">Hurdegaryp</meta:user-defined>
    <meta:user-defined meta:name="OVERHEIDop.straatnaam">De Wâ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88 582784</meta:user-defined>
    <meta:user-defined meta:name="OVERHEIDop.versieInformatie"/>
  </office:meta>
</office:document-meta>
</file>