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harden van het terrein, maken uitweg en plaatsen keermuur aan de Koxkampseweg 13b in Zaltbommel. Zaaknummer: 021481715.</text:p>
      <text:section text:name="zakelijke-mededeling_id1-3-2" text:style-name="zakelijke-mededeling">
        <text:section text:name="zakelijke-mededeling-tekst_id1-3-2-1" text:style-name="zakelijke-mededeling-tekst">
          <text:section text:name="tekst_id1-3-2-1-1" text:style-name="tekst">
            <text:p text:style-name="common-al">Wij verleenden op 20-06-2017 een omgevingsvergunning voor het verharden van het terrein, maken uitweg en plaatsen keermuur  op het adres Koxkampseweg 13b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8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harden van het terrein, maken uitweg en plaatsen keermuur aan de Koxkampseweg 13b in Zaltbommel. Zaaknummer: 021481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58</meta:user-defined>
    <meta:user-defined meta:name="OVERHEIDop.GmbID/DC.identifier">gmb-2017-109858</meta:user-defined>
    <meta:user-defined meta:name="OVERHEID.TaxonomieBeleidsagenda/OVERHEID.category">Ruimte en infrastructuur | Organisatie en beleid</meta:user-defined>
    <meta:user-defined meta:name="OVERHEIDop.referentienummer">02148171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J 13</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411 423504</meta:user-defined>
    <meta:user-defined meta:name="OVERHEIDop.versieInformatie"/>
  </office:meta>
</office:document-meta>
</file>