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schutting op de locatie Engelenburgerlaan 15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6 juni 2017</text:p>
            <text:p text:style-name="common-al">Locatie: Engelenburgerlaan 15 in Brummen</text:p>
            <text:p text:style-name="common-al">Voor: het plaatsen van een schutting </text:p>
            <text:p text:style-name="common-al">Activiteit(en): Bouwen van een bouwwerk (art. 2.1 lid 1 sub a Wabo)</text:p>
            <text:p text:style-name="common-al">Registratienummer: SXO-2017-0467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8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985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5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5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schutting op de locatie Engelenburgerlaan 15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854</meta:user-defined>
    <meta:user-defined meta:name="OVERHEIDop.GmbID/DC.identifier">gmb-2017-109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T 15</meta:user-defined>
    <meta:user-defined meta:name="OVERHEIDop.woonplaats">Brummen</meta:user-defined>
    <meta:user-defined meta:name="OVERHEIDop.straatnaam">Engelenburger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306 455823</meta:user-defined>
    <meta:user-defined meta:name="OVERHEIDop.versieInformatie"/>
  </office:meta>
</office:document-meta>
</file>