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Buiten Nieuwstraat 54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 (ontvangstdatum 06-05-2017, zaaknummer 767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8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Buiten Nieuwstraat 5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53</meta:user-defined>
    <meta:user-defined meta:name="OVERHEIDop.GmbID/DC.identifier">gmb-2017-109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W 54</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04 508240</meta:user-defined>
    <meta:user-defined meta:name="OVERHEIDop.versieInformatie"/>
  </office:meta>
</office:document-meta>
</file>